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P42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3" style:parent-style-name="Standard" style:list-style-name="LFO1" style:family="paragraph">
      <style:paragraph-properties fo:margin-left="0.1972in" fo:text-indent="-0.1972in">
        <style:tab-stops/>
      </style:paragraph-properties>
      <style:text-properties fo:language="pl" fo:country="PL"/>
    </style:style>
    <style:style style:name="P44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5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6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7" style:parent-style-name="Standard" style:list-style-name="LFO1" style:family="paragraph">
      <style:paragraph-properties fo:text-align="justify" fo:margin-left="0.1972in" fo:text-indent="-0.2048in">
        <style:tab-stops/>
      </style:paragraph-properties>
      <style:text-properties fo:language="pl" fo:country="PL"/>
    </style:style>
    <style:style style:name="P48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49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50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5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4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55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-0.5in"/>
        </style:tab-stops>
      </style:paragraph-properties>
      <style:text-properties fo:language="pl" fo:country="PL"/>
    </style:style>
    <style:style style:name="P56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57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58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59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60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61" style:parent-style-name="Standard" style:list-style-name="LFO2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62" style:parent-style-name="Textbody" style:family="paragraph">
      <style:text-properties fo:language="pl" fo:country="PL"/>
    </style:style>
    <style:style style:name="T6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4" style:parent-style-name="Textbody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paragraph-properties fo:text-align="end"/>
      <style:text-properties fo:language="pl" fo:country="PL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<text:s/>Kierownik Gminnego Ośrodka Pomocy Społecznej w Kolnie</text:p>
      <text:p text:style-name="P3"><text:span text:style-name="T4"><text:s/>poszukuje kandydata na stanowisko pracownika socjalnego</text:span></text:p>
      <text:p text:style-name="P5"/>
      <text:p text:style-name="P6"/>
      <text:p text:style-name="P7">I. Nazwa i adres jednostki:</text:p>
      <text:p text:style-name="P8">Gminny Ośrodek Pomocy Społecznej w Kolnie</text:p>
      <text:p text:style-name="P9">Kolno 38, 11-311 Kolno, woj. warmińsko- mazurskie.</text:p>
      <text:p text:style-name="P10"/>
      <text:p text:style-name="P11">II. Określenie stanowiska:</text:p>
      <text:p text:style-name="P12">1. Stanowisko : <text:s/>pracownik socjalny</text:p>
      <text:p text:style-name="P13">2. Wymiar czasu pracy: 1 etat.</text:p>
      <text:p text:style-name="P14">3. Rodzaj umowy: umowa o pracę na okres próbny z możliwością przedłużenia na czas nieokreślony.</text:p>
      <text:p text:style-name="P15"/>
      <text:p text:style-name="P16">III. Wymagania niezbędne:</text:p>
      <text:p text:style-name="P17">1. Spełnienie co najmniej jednego z poniższych warunków:</text:p>
      <text:p text:style-name="P18">a. posiadanie dyplomu ukończenia kolegium pracowników służb społecznych,</text:p>
      <text:p text:style-name="P19">b. ukończenie studiów wyższych na kierunku praca socjalna,</text:p>
      <text:p text:style-name="P20">c. do dnia 31 grudnia 2013r. ukończenie studiów wyższych o specjalności przygotowującej do zawodu pracownika socjalnego praca socjalna na jednym z kierunków: pedagogika, pedagogika specjalna, politologia, polityka społeczna, psychologia, socjologia, nauki o rodzinie,</text:p>
      <text:p text:style-name="P21">d. spełnienie wymagań określonych w art.<text:s/>156 ustawy z dnia 12 marca 2004 r. o pomocy społecznej (t.j. Dz. U. z 2017 r. poz. 1769 z późn. zm.).</text:p>
      <text:p text:style-name="P22">2. Posiadanie obywatelstwa polskiego.</text:p>
      <text:p text:style-name="P23">3. Posiadanie pełnej zdolności do czynności prawnych oraz korzystanie z pełni praw publicznych.</text:p>
      <text:p text:style-name="P24">4. Niekaralność za<text:s/>przestępstwa popełnione umyślnie ścigane z oskarżenia publicznego lub<text:s/>umyślne przestępstwo skarbowe.</text:p>
      <text:p text:style-name="P25">5. Stan zdrowia pozwalający na zatrudnienie na stanowisku pracownik socjalny.</text:p>
      <text:p text:style-name="P26">6. Nieposzlakowana opinia.</text:p>
      <text:p text:style-name="P27"/>
      <text:p text:style-name="P28"/>
      <text:p text:style-name="P29">IV. Wymagania dodatkowe:</text:p>
      <text:p text:style-name="P30">1.<text:s/>znajomość obsługi<text:s/>komputera i programów biurowych;</text:p>
      <text:p text:style-name="P31">2. umiejętność skutecznego komunikowania się;</text:p>
      <text:p text:style-name="P32">3. umiejętność pracy w zespole;</text:p>
      <text:p text:style-name="P33">4. umiejętność organizowania pracy własnej;</text:p>
      <text:p text:style-name="P34">5. samodzielność, zaangażowanie;</text:p>
      <text:p text:style-name="P35">6. dyspozycyjność;</text:p>
      <text:p text:style-name="P36">7. odporność na sytuacje stresowe;</text:p>
      <text:p text:style-name="P37">8. prawo jazdy<text:s/>kat. „B” i posiadanie własnego środka transportu;</text:p>
      <text:p text:style-name="P38">9. mile widziane doświadczenie w zawodzie pracownika socjalnego.</text:p>
      <text:p text:style-name="P39"/>
      <text:p text:style-name="P40"><text:span text:style-name="T41"><text:s/>V. Do zadań pracownika socjalnego należy w szczególności:</text:span></text:p>
      <text:list text:style-name="LFO1" text:continue-numbering="true">
        <text:list-item>
          <text:p text:style-name="P42">praca socjalna;</text:p>
        </text:list-item>
        <text:list-item>
          <text:p text:style-name="P43">dokonywanie analizy i oceny zjawisk, które powodują zapotrzebowanie na świadczenia z pomocy społecznej oraz kwalifikowanie do uzyskania tych świadczeń;</text:p>
        </text:list-item>
        <text:list-item>
          <text:p text:style-name="P44">udzielanie informacji, wskazówek i pomocy w zakresie rozwiązywania spraw życiowych osobom, które dzięki tej pomocy będą zdolne samodzielnie rozwiązywać problemy będące<text:s/>przyczyną trudnej sytuacji życiowej; skuteczne posługiwanie się przepisami prawa w realizacji tych zadań;</text:p>
        </text:list-item>
        <text:list-item>
          <text:p text:style-name="P45">pomoc w uzyskaniu dla osób będących w trudnej sytuacji życiowej poradnictwa dotyczącego możliwości rozwiązywania problemów i udzielania pomocy przez właściwe instytucje państwowe, samorządowe i organizacje pozarządowe oraz wspieranie w uzyskiwaniu pomocy;</text:p>
        </text:list-item>
        <text:list-item>
          <text:p text:style-name="P46">udzielanie pomocy zgodnie z zasadami etyki zawodowej;</text:p>
        </text:list-item>
        <text:list-item>
          <text:p text:style-name="P47">pobudzanie społecznej aktywności i inspirowanie działań samopomocowych w zaspokajaniu<text:s/>niezbędnych potrzeb życiowych osób, rodzin, grup i środowisk społecznych;</text:p>
        </text:list-item>
        <text:list-item>
          <text:p text:style-name="P48">współpraca i współdziałanie z innymi specjalistami w celu przeciwdziałania i ograniczania patologii i skutków negatywnych zjawisk społecznych, łagodzenie skutków ubóstwa;</text:p>
        </text:list-item>
        <text:list-item>
          <text:p text:style-name="P49">inicjowanie<text:s/>nowych form pomocy osobom i rodzinom mającym trudną sytuację życiową oraz inspirowanie powołania instytucji świadczących usługi służące poprawie sytuacji takich osób<text:line-break/>i rodzin;</text:p>
        </text:list-item>
        <text:list-item>
          <text:p text:style-name="P50">współuczestniczenie w inspirowaniu, opracowaniu, wdrożeniu oraz rozwijaniu regionalnych<text:line-break/>i lokalnych programów pomocy społecznej ukierunkowanych na podniesienie jakości życia;</text:p>
        </text:list-item>
        <text:list-item>
          <text:p text:style-name="P51">udzielać osobom zgłaszającym się pełnej informacji o przysługujących im świadczeniach<text:line-break/>i dostępnych formach pomocy;</text:p>
        </text:list-item>
      </text:list>
      <text:p text:style-name="P52"/>
      <text:p text:style-name="P53">VI. Wymagane dokumenty:</text:p>
      <text:list text:style-name="LFO2" text:continue-numbering="true">
        <text:list-item>
          <text:p text:style-name="P54">CV,</text:p>
        </text:list-item>
        <text:list-item>
          <text:p text:style-name="P55">list motywacyjny,</text:p>
        </text:list-item>
        <text:list-item>
          <text:p text:style-name="P56">kserokopie świadectw pracy, dyplomów i dokumentów potwierdzających wykształcenie oraz posiadane kwalifikacje i umiejętności,</text:p>
        </text:list-item>
        <text:list-item>
          <text:p text:style-name="P57">kserokopie zaświadczeń o ukończonych kursach, szkoleniach,</text:p>
        </text:list-item>
        <text:list-item>
          <text:p text:style-name="P58">oryginał kwestionariusza osobowego dla osoby ubiegającej się o zatrudnienie,</text:p>
        </text:list-item>
        <text:list-item>
          <text:p text:style-name="P59">oświadczenie o treści : „Posiadam pełną zdolność do czynności prawnych oraz korzystam<text:line-break/>w pełni z praw publicznych, nie byłam<text:s/>(byłem) karana (karany) za przestępstwo popełnione umyślnie”,</text:p>
        </text:list-item>
        <text:list-item>
          <text:p text:style-name="P60">oświadczenie o stanie zdrowia pozwalającym na zatrudnienie na stanowisku pracownika socjalnego,</text:p>
        </text:list-item>
        <text:list-item>
          <text:p text:style-name="P61">oświadczenie o treści: „Wyrażam zgodę na przetwarzanie danych osobowych zawartych<text:s/><text:line-break/>w okresie pracy dla potrzeb procesu rekrutacji zgodnie z ustawą z dnia 29 sierpnia 1997 r.<text:s/><text:line-break/>o ochronie danych osobowych. (t.j. Dz. U. z 2016<text:s/>r. poz. 922 z późn. zm.).</text:p>
        </text:list-item>
      </text:list>
      <text:p text:style-name="P62"/>
      <text:p text:style-name="Textbody"><text:span text:style-name="T63">Wszystkie oświadczenia należy opatrzyć własnoręcznym podpisem.</text:span></text:p>
      <text:p text:style-name="P64"/>
      <text:p text:style-name="P65">Dokumenty należy składać lub przesłać na adres: Gminny Ośrodek Pomocy Społecznej w Kolnie, 11-311 Kolno 38, w zaklejonych kopertach z dopiskiem:</text:p>
      <text:p text:style-name="P66">„Dotyczy oferty pracy na <text:s/>stanowisko pracownik socjalny”</text:p>
      <text:p text:style-name="P67">w terminie do 20 lutego 2018 r. do godz. 15.30.</text:p>
      <text:p text:style-name="P68">Dokumenty, które wpłyną do Ośrodka po wyżej wymienionym terminie nie będą rozpatrywane.</text:p>
      <text:p text:style-name="P69">Kandydaci, którzy spełnią wymagania formalne określone w ogłoszeniu zostaną<text:s/>poinformowani o terminie rozmowy kwalifikacyjnej.</text:p>
      <text:p text:style-name="P70">Informacja o wyniku rekrutacji na powyższe stanowisko będzie umieszczona na stronie internetowej<text:s/>Gminy Kolno oraz na tablicy informacyjnej<text:s/>Gminnego<text:s/>Ośrodka<text:s/>Pomocy Społecznej w Kolnie.</text:p>
      <text:p text:style-name="P71"/>
      <text:p text:style-name="P72"><text:s text:c="2"/>Kierownik Gminnego Ośrodka</text:p>
      <text:p text:style-name="P73"><text:span text:style-name="T74">Pomocy Społecznej w Kol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dry</meta:initial-creator>
    <dc:creator>Kadry</dc:creator>
    <meta:creation-date>2009-04-16T11:32:00Z</meta:creation-date>
    <dc:date>2018-02-06T12:42:00Z</dc:date>
    <meta:print-date>2018-02-06T09:28:00Z</meta:print-date>
    <meta:template xlink:href="Normal" xlink:type="simple"/>
    <meta:editing-cycles>4</meta:editing-cycles>
    <meta:editing-duration>PT155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23" meta:character-count="5054" meta:row-count="36" meta:non-whitespace-character-count="4341"/>
  </office:meta>
</office:document-meta>
</file>