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paragraph-properties fo:text-align="end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">
      <style:text-properties fo:language="pl" fo:country="P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pl" fo:country="PL"/>
    </style:style>
    <style:style style:name="P17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pl" fo:country="PL"/>
    </style:style>
    <style:style style:name="P18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>
        <style:tab-stops>
          <style:tab-stop style:position="-1.27cm"/>
        </style:tab-stops>
      </style:paragraph-properties>
      <style:text-properties fo:language="pl" fo:country="PL"/>
    </style:style>
    <style:style style:name="P19" style:family="paragraph" style:parent-style-name="Standard" style:list-style-name="L1">
      <style:paragraph-properties fo:margin-left="0.501cm" fo:margin-right="0cm" fo:text-indent="-0.501cm" style:auto-text-indent="false">
        <style:tab-stops/>
      </style:paragraph-properties>
      <style:text-properties fo:language="pl" fo:country="PL"/>
    </style:style>
    <style:style style:name="P20" style:family="paragraph" style:parent-style-name="Standard" style:list-style-name="L1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language="pl" fo:country="PL"/>
    </style:style>
    <style:style style:name="P21" style:family="paragraph" style:parent-style-name="Standard" style:list-style-name="L1">
      <style:paragraph-properties fo:margin-left="0.501cm" fo:margin-right="0cm" fo:text-align="start" style:justify-single-word="false" fo:text-indent="-0.52cm" style:auto-text-indent="false">
        <style:tab-stops/>
      </style:paragraph-properties>
      <style:text-properties fo:language="pl" fo:country="PL"/>
    </style:style>
    <style:style style:name="P22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language="pl" fo:country="PL"/>
    </style:style>
    <style:style style:name="T1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04db7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/>Kierownik Gminnego Ośrodka Pomocy Społecznej w Kolnie</text:p>
      <text:p text:style-name="P3"><text:span text:style-name="Domyślna_20_czcionka_20_akapitu"><text:span text:style-name="T1"><text:s/>poszukuje kandydata na stanowisko pracownika socjalnego</text:span></text:span></text:p>
      <text:p text:style-name="P1"/>
      <text:p text:style-name="P4"/>
      <text:p text:style-name="P4">I. Nazwa i adres jednostki:</text:p>
      <text:p text:style-name="P5">Gminny Ośrodek Pomocy Społecznej w Kolnie</text:p>
      <text:p text:style-name="P5">Kolno 38, 11-311 Kolno, woj. warmińsko- mazurskie.</text:p>
      <text:p text:style-name="P5"/>
      <text:p text:style-name="P4">II. Określenie stanowiska:</text:p>
      <text:p text:style-name="P5">1. Stanowisko : <text:s/>pracownik socjalny </text:p>
      <text:p text:style-name="P5">2. Wymiar czasu pracy: 1 etat.</text:p>
      <text:p text:style-name="P5">3. Rodzaj umowy: umowa o pracę na okres próbny z możliwością przedłużenia na czas nieokreślony.</text:p>
      <text:p text:style-name="P5"/>
      <text:p text:style-name="P7">III. Wymagania niezbędne:</text:p>
      <text:p text:style-name="P9">1. Spełnienie co najmniej jednego z poniższych warunków:</text:p>
      <text:p text:style-name="P9">a. posiadanie dyplomu ukończenia kolegium pracowników służb społecznych,</text:p>
      <text:p text:style-name="P9">b. ukończenie studiów wyższych na kierunku praca socjalna,</text:p>
      <text:p text:style-name="P9">c. do dnia 31 grudnia 2013r. ukończenie studiów wyższych o specjalności przygotowującej do zawodu pracownika socjalnego praca socjalna na jednym z kierunków: pedagogika, pedagogika specjalna, politologia, polityka społeczna, psychologia, socjologia, nauki o rodzinie,</text:p>
      <text:p text:style-name="P9">d. spełnienie wymagań określonych w art. 156 ustawy z dnia 12 marca 2004 r. o pomocy społecznej (t.j. Dz. U. z 2017 r. poz. 1769 z późn. zm.).</text:p>
      <text:p text:style-name="P9">2. Posiadanie obywatelstwa polskiego.</text:p>
      <text:p text:style-name="P9">3. Posiadanie pełnej zdolności do czynności prawnych oraz korzystanie z pełni praw publicznych.</text:p>
      <text:p text:style-name="P9">4. Niekaralność za przestępstwa popełnione umyślnie ścigane z oskarżenia publicznego lub umyślne przestępstwo skarbowe.</text:p>
      <text:p text:style-name="P9">5. Stan zdrowia pozwalający na zatrudnienie na stanowisku pracownik socjalny.</text:p>
      <text:p text:style-name="P9">6. Nieposzlakowana opinia.</text:p>
      <text:p text:style-name="P9"/>
      <text:p text:style-name="P9"/>
      <text:p text:style-name="P6">IV. Wymagania dodatkowe:</text:p>
      <text:p text:style-name="P5">1. znajomość obsługi komputera i programów biurowych;</text:p>
      <text:p text:style-name="P5">2. umiejętność skutecznego komunikowania się;</text:p>
      <text:p text:style-name="P5">3. umiejętność pracy w zespole;</text:p>
      <text:p text:style-name="P5">4. umiejętność organizowania pracy własnej;</text:p>
      <text:p text:style-name="P5">5. samodzielność, zaangażowanie;</text:p>
      <text:p text:style-name="P5">6. dyspozycyjność;</text:p>
      <text:p text:style-name="P5">7. odporność na sytuacje stresowe;</text:p>
      <text:p text:style-name="P5">8. prawo jazdy kat. „B” i posiadanie własnego środka transportu;</text:p>
      <text:p text:style-name="P5">9. mile widziane doświadczenie w zawodzie pracownika socjalnego.</text:p>
      <text:p text:style-name="P5"/>
      <text:p text:style-name="P12"><text:span text:style-name="Domyślna_20_czcionka_20_akapitu"><text:span text:style-name="T3"><text:s/>V. Do zadań pracownika socjalnego należy w szczególności:</text:span></text:span></text:p>
      <text:list xml:id="list3172275793" text:style-name="L1">
        <text:list-item>
          <text:p text:style-name="P16">praca socjalna;</text:p>
        </text:list-item>
        <text:list-item>
          <text:p text:style-name="P19">dokonywanie analizy i oceny zjawisk, które powodują zapotrzebowanie na świadczenia z pomocy społecznej oraz kwalifikowanie do uzyskania tych świadczeń;</text:p>
        </text:list-item>
        <text:list-item>
          <text:p text:style-name="P16">udzielanie informacji, wskazówek i pomocy w zakresie rozwiązywania spraw życiowych osobom, które dzięki tej pomocy będą zdolne samodzielnie rozwiązywać problemy będące przyczyną trudnej sytuacji życiowej; skuteczne posługiwanie się przepisami prawa w realizacji tych zadań;</text:p>
        </text:list-item>
        <text:list-item>
          <text:p text:style-name="P20"><text:soft-page-break/>pomoc w uzyskaniu dla osób będących w trudnej sytuacji życiowej poradnictwa dotyczącego możliwości rozwiązywania problemów i udzielania pomocy przez właściwe instytucje państwowe, samorządowe i organizacje pozarządowe oraz wspieranie w uzyskiwaniu pomocy;</text:p>
        </text:list-item>
        <text:list-item>
          <text:p text:style-name="P20">udzielanie pomocy zgodnie z zasadami etyki zawodowej;</text:p>
        </text:list-item>
        <text:list-item>
          <text:p text:style-name="P21">pobudzanie społecznej aktywności i inspirowanie działań samopomocowych w zaspokajaniu niezbędnych potrzeb życiowych osób, rodzin, grup i środowisk społecznych;</text:p>
        </text:list-item>
        <text:list-item>
          <text:p text:style-name="P20">współpraca i współdziałanie z innymi specjalistami w celu przeciwdziałania i ograniczania patologii i skutków negatywnych zjawisk społecznych, łagodzenie skutków ubóstwa;</text:p>
        </text:list-item>
        <text:list-item>
          <text:p text:style-name="P20">inicjowanie nowych form pomocy osobom i rodzinom mającym trudną sytuację życiową oraz inspirowanie powołania instytucji świadczących usługi służące poprawie sytuacji takich osób <text:span text:style-name="T5">i</text:span> rodzin;</text:p>
        </text:list-item>
        <text:list-item>
          <text:p text:style-name="P16">współuczestniczenie w inspirowaniu, opracowaniu, wdrożeniu oraz rozwijaniu regionalnych<text:line-break/>i lokalnych programów pomocy społecznej ukierunkowanych na podniesienie jakości życia;</text:p>
        </text:list-item>
        <text:list-item>
          <text:p text:style-name="P22">udzielać osobom zgłaszającym się pełnej informacji o przysługujących im świadczeniach<text:line-break/>i dostępnych formach pomocy;</text:p>
        </text:list-item>
      </text:list>
      <text:p text:style-name="P9"/>
      <text:p text:style-name="P7">VI. Wymagane dokumenty:</text:p>
      <text:list xml:id="list3937181559" text:style-name="L2">
        <text:list-item>
          <text:p text:style-name="P17">CV,</text:p>
        </text:list-item>
        <text:list-item>
          <text:p text:style-name="P18">list motywacyjny,</text:p>
        </text:list-item>
        <text:list-item>
          <text:p text:style-name="P17">kserokopie świadectw pracy, dyplomów i dokumentów potwierdzających wykształcenie oraz posiadane kwalifikacje i umiejętności,</text:p>
        </text:list-item>
        <text:list-item>
          <text:p text:style-name="P17">kserokopie zaświadczeń o ukończonych kursach, szkoleniach,</text:p>
        </text:list-item>
        <text:list-item>
          <text:p text:style-name="P17">oryginał kwestionariusza osobowego dla osoby ubiegającej się o zatrudnienie,</text:p>
        </text:list-item>
        <text:list-item>
          <text:p text:style-name="P17">oświadczenie o treści : „Posiadam pełną zdolność do czynności prawnych oraz korzystam<text:line-break/>w pełni z praw publicznych, nie byłam (byłem) karana (karany) za przestępstwo popełnione umyślnie”,</text:p>
        </text:list-item>
        <text:list-item>
          <text:p text:style-name="P17">oświadczenie o stanie zdrowia pozwalającym na zatrudnienie na stanowisku pracownika socjalnego,</text:p>
        </text:list-item>
        <text:list-item>
          <text:p text:style-name="P17">oświadczenie o treści: „Wyrażam zgodę na przetwarzanie danych osobowych zawartych <text:line-break/>w okresie pracy dla potrzeb procesu rekrutacji zgodnie z ustawą z dnia 29 sierpnia 1997 r.o ochronie danych osobowych. (t.j. Dz. U. z 2016 r. poz. 922 z późn. zm.).</text:p>
        </text:list-item>
      </text:list>
      <text:p text:style-name="P14"/>
      <text:p text:style-name="Text_20_body"><text:span text:style-name="Strong_20_Emphasis"><text:span text:style-name="T4">Wszystkie oświadczenia należy opatrzyć własnoręcznym podpisem.</text:span></text:span></text:p>
      <text:p text:style-name="P14"/>
      <text:p text:style-name="P5">Dokumenty należy składać lub przesłać na adres: Gminny Ośrodek Pomocy Społecznej w Kolnie, 11-311 Kolno 38, w zaklejonych kopertach z dopiskiem:</text:p>
      <text:p text:style-name="P8">„Dotyczy oferty pracy na <text:s/>stanowisko pracownik socjalny”</text:p>
      <text:p text:style-name="P10">w terminie do <text:span text:style-name="T5">15 marca</text:span> 2018 r. do godz. 15.30.</text:p>
      <text:p text:style-name="P5">Dokumenty, które wpłyną do Ośrodka po wyżej wymienionym terminie nie będą rozpatrywane.</text:p>
      <text:p text:style-name="P5">Kandydaci, którzy spełnią wymagania formalne określone w ogłoszeniu zostaną poinformowani o terminie rozmowy kwalifikacyjnej.</text:p>
      <text:p text:style-name="P9">Informacja o wyniku rekrutacji na powyższe stanowisko będzie umieszczona na stronie internetowej Gminy Kolno oraz na tablicy informacyjnej Gminnego Ośrodka Pomocy Społecznej w Kolnie.</text:p>
      <text:p text:style-name="P5"/>
      <text:p text:style-name="P11"><text:s text:c="2"/>Kierownik Gminnego Ośrodka</text:p>
      <text:p text:style-name="P13"><text:span text:style-name="Domyślna_20_czcionka_20_akapitu"><text:span text:style-name="T2">Pomocy Społecznej w Kol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Kadry</meta:initial-creator>
    <meta:creation-date>2009-04-16T11:32:00Z</meta:creation-date>
    <dc:date>2018-02-22T08:39:53.091000000</dc:date>
    <meta:print-date>2018-02-19T10:46:17.725000000</meta:print-date>
    <meta:editing-cycles>7</meta:editing-cycles>
    <meta:editing-duration>PT4H39M30S</meta:editing-duration>
    <meta:document-statistic meta:table-count="0" meta:image-count="0" meta:object-count="0" meta:page-count="2" meta:paragraph-count="59" meta:word-count="670" meta:character-count="5028" meta:non-whitespace-character-count="44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