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64cm" fo:margin-left="-0.226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3.3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64cm" fo:margin-left="-0.226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251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4.5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21cm" fo:keep-together="auto"/>
    </style:style>
    <style:style style:name="Tabela3" style:family="table">
      <style:table-properties style:width="17.724cm" fo:margin-left="-0.226cm" table:align="left" style:writing-mode="lr-tb"/>
    </style:style>
    <style:style style:name="Tabela3.A" style:family="table-column">
      <style:table-column-properties style:column-width="14.796cm"/>
    </style:style>
    <style:style style:name="Tabela3.B" style:family="table-column">
      <style:table-column-properties style:column-width="2.92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36cm" fo:keep-together="auto"/>
    </style:style>
    <style:style style:name="Tabela4" style:family="table">
      <style:table-properties style:width="14.263cm" fo:margin-left="-0.226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8.421cm"/>
    </style:style>
    <style:style style:name="Tabela4.C" style:family="table-column">
      <style:table-column-properties style:column-width="4.6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0.21cm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weight="bold" officeooo:paragraph-rsid="001a0292" style:font-size-asian="12pt" style:font-weight-asian="bold" style:font-name-complex="Times New Roman" style:font-size-complex="12pt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Standard">
      <style:text-properties style:font-name="Times New Roman" fo:font-size="8pt" style:font-size-asian="8pt" style:font-name-complex="Times New Roman" style:font-size-complex="8pt" style:font-weight-complex="bold"/>
    </style:style>
    <style:style style:name="P18" style:family="paragraph" style:parent-style-name="Standard">
      <style:text-properties style:font-name="Times New Roman"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line-height="150%"/>
      <style:text-properties style:font-name="Times New Roman" style:font-name-complex="Times New Roman"/>
    </style:style>
    <style:style style:name="P21" style:family="paragraph" style:parent-style-name="Standard"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text-properties style:font-name="Times New Roman" fo:font-size="3pt" style:font-size-asian="3pt" style:font-name-complex="Times New Roman" style:font-size-complex="3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officeooo:paragraph-rsid="001a0292"/>
    </style:style>
    <style:style style:name="P28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 style:master-page-name="Standard">
      <style:paragraph-properties style:page-number="auto"/>
      <style:text-properties style:font-name="Times New Roman" style:font-name-complex="Times New Roman" style:font-weight-complex="bold"/>
    </style:style>
    <style:style style:name="P33" style:family="paragraph" style:parent-style-name="Standard" style:list-style-name="WW8Num5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6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<text:tab/><text:tab/><text:tab/><text:tab/><text:tab/><text:tab/></text:p>
      <text:p text:style-name="P10"/>
      <text:p text:style-name="P9"><text:tab/><text:tab/><text:tab/><text:tab/><text:tab/><text:tab/>Do Kierownika </text:p>
      <text:p text:style-name="P9"><text:tab/><text:tab/><text:tab/><text:tab/><text:tab/> <text:s text:c="2"/><text:tab/>Gminnego Ośrodka Pomocy Społecznej </text:p>
      <text:p text:style-name="P9"><text:tab/><text:tab/><text:tab/><text:tab/><text:tab/><text:tab/>w Kolnie </text:p>
      <text:p text:style-name="P11"/>
      <text:p text:style-name="P11"/>
      <text:p text:style-name="P11">Wniosek o przyznanie stypendium szkolnego</text:p>
      <text:p text:style-name="Standard"><text:span text:style-name="T1">Wnioskodawca</text:span><text:span text:style-name="T2">: <text:s text:c="2"/>………………………………….……………………………………………</text:span></text:p>
      <text:p text:style-name="P23"><text:span text:style-name="T3">(imię </text:span><text:span text:style-name="T4">i nazwisko wnioskodawcy - rodzica, prawnego opiekuna, pełnoletniego ucznia, dyrektora szkoły, dokładny adres, tel. kontaktowy, dodatkowo nazwa szkoły, gdy wnioskodawcą jest dyrektor)</text:span></text:p>
      <text:p text:style-name="P17"/>
      <text:p text:style-name="P24"><text:span text:style-name="T1">I. Dane ucznia</text:span><text:span text:style-name="T2">/słuchacza ubiegającego się o stypendium:</text:span></text:p>
      <text:list xml:id="list1198311921582410008" text:style-name="WW8Num5">
        <text:list-item>
          <text:p text:style-name="P33">Imię i nazwisko …………………………………………………………………………</text:p>
        </text:list-item>
        <text:list-item>
          <text:p text:style-name="P33">Data i miejsce urodzenia <text:s/>………………………………………………………………</text:p>
        </text:list-item>
        <text:list-item>
          <text:p text:style-name="P33">PESEL ………………………………………………………………..……………….</text:p>
        </text:list-item>
        <text:list-item>
          <text:p text:style-name="P33">Imiona rodziców ………………………………………………………………………..</text:p>
        </text:list-item>
        <text:list-item>
          <text:p text:style-name="P33">Miejsce zamieszkania ………………………………………………………………....</text:p>
        </text:list-item>
        <text:list-item>
          <text:p text:style-name="P33">Adres szkoły/kolegium ………………………………………………………………..</text:p>
        </text:list-item>
      </text:list>
      <text:p text:style-name="P28">Klasa ……………………… <text:s text:c="8"/>rok szkolny ………………………….</text:p>
      <text:p text:style-name="P25"><text:span text:style-name="T1">II. Uzasadnienie wniosku</text:span><text:span text:style-name="T2">: </text:span><text:span text:style-name="T3">(wskazać w szczególności czy w rodzinie występuje bezrobocie, niepełnosprawność, ciężka lub długotrwała choroba, wielodzietność, brak umiejętności wypełniania funkcji opiekuńczo – wychowawczych, alkoholizm lub narkomania, a także gdy rodzina jest niepełna lub wystąpiło zdarzenie losowe)</text:span></text:p>
      <text:p text:style-name="P29"/>
      <text:p text:style-name="P30"><text:s text:c="7"/>[ <text:s text:c="2"/>] bezrobocie</text:p>
      <text:p text:style-name="P30"><text:tab/>[ <text:s text:c="2"/>] niepełnosprawności</text:p>
      <text:p text:style-name="P30"><text:tab/>[ <text:s text:c="2"/>] ciężka lub długotrwała choroba</text:p>
      <text:p text:style-name="P30"><text:tab/>[ <text:s text:c="2"/>] wielodzietności</text:p>
      <text:p text:style-name="P30"><text:s text:c="7"/>[ <text:s text:c="2"/>] braku umiejętności wypełniania funkcji opiekuńczo-wychowawczych</text:p>
      <text:p text:style-name="P30"><text:tab/>[ <text:s text:c="2"/>] alkoholizm lub narkomania</text:p>
      <text:p text:style-name="P30"><text:tab/>[ <text:s text:c="2"/>] niepełna rodzina ………………………………………………………………………</text:p>
      <text:p text:style-name="P1"><text:s text:c="7"/>[ <text:s text:c="2"/>] występowanie innych zdarzeń losowych …………………………………………….</text:p>
      <text:p text:style-name="P16"/>
      <text:p text:style-name="P14">III. Informacja o dochodach rodziny:</text:p>
      <text:p text:style-name="P27"><text:span text:style-name="T1"><text:s/>1. </text:span><text:span text:style-name="T2">Oświadczam, że moja rodzina składa się z niżej wymienionych osób, pozostających we wspólnym gospodarstwie domowym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Imię <text:s/>nazwisko</text:p>
          </table:table-cell>
          <table:table-cell table:style-name="Tabela1.A1" office:value-type="string">
            <text:p text:style-name="P12">Data urodzenia</text:p>
          </table:table-cell>
          <table:table-cell table:style-name="Tabela1.A1" office:value-type="string">
            <text:p text:style-name="P12">Miejsce pracy /nauki</text:p>
          </table:table-cell>
          <table:table-cell table:style-name="Tabela1.E1" office:value-type="string">
            <text:p text:style-name="P12">Stopień pokrewieństwa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E1" office:value-type="string">
            <text:p text:style-name="P5"/>
          </table:table-cell>
        </table:table-row>
      </table:table>
      <text:p text:style-name="P1"/>
      <text:p text:style-name="P1"/>
      <text:p text:style-name="P1"><text:soft-page-break/><text:span text:style-name="T6">2.</text:span> Źródła dochodu netto w rodzinie w miesiącu poprzedzającym złożenie wniosku (poświadczone zaświadczeniami)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Rodzaj dochodu</text:p>
          </table:table-cell>
          <table:table-cell table:style-name="Tabela2.A1" office:value-type="string">
            <text:p text:style-name="P12">Kwota</text:p>
          </table:table-cell>
          <table:table-cell table:style-name="Tabela2.D1" office:value-type="string">
            <text:p text:style-name="P12">Pieczątka i podpis pracownika Urzędu</text:p>
          </table:table-cell>
        </table:table-row>
        <table:table-row table:style-name="Tabela2.1">
          <table:table-cell table:style-name="Tabela2.A1" office:value-type="string">
            <text:p text:style-name="P1">1</text:p>
          </table:table-cell>
          <table:table-cell table:style-name="Tabela2.A1" office:value-type="string">
            <text:p text:style-name="P1">wynagrodzenie za pracę 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2</text:p>
          </table:table-cell>
          <table:table-cell table:style-name="Tabela2.A1" office:value-type="string">
            <text:p text:style-name="P1">zasiłek rodzinny i dodatki do zasiłku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3</text:p>
          </table:table-cell>
          <table:table-cell table:style-name="Tabela2.A1" office:value-type="string">
            <text:p text:style-name="P1">świadczenia rodzinne /pielęgnacyjne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5">
          <table:table-cell table:style-name="Tabela2.A1" office:value-type="string">
            <text:p text:style-name="P1">4</text:p>
          </table:table-cell>
          <table:table-cell table:style-name="Tabela2.A1" office:value-type="string">
            <text:p text:style-name="P1">alimenty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5</text:p>
          </table:table-cell>
          <table:table-cell table:style-name="Tabela2.A1" office:value-type="string">
            <text:p text:style-name="P1">emerytura, renta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6</text:p>
          </table:table-cell>
          <table:table-cell table:style-name="Tabela2.A1" office:value-type="string">
            <text:p text:style-name="P1">zasiłki <text:s/>z pomocy społecznej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7</text:p>
          </table:table-cell>
          <table:table-cell table:style-name="Tabela2.A1" office:value-type="string">
            <text:p text:style-name="P1">dodatki mieszkaniowe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8</text:p>
          </table:table-cell>
          <table:table-cell table:style-name="Tabela2.A1" office:value-type="string">
            <text:p text:style-name="P1">zasiłek dla bezrobotnych 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9</text:p>
          </table:table-cell>
          <table:table-cell table:style-name="Tabela2.A1" office:value-type="string">
            <text:p text:style-name="P1">dochód z gospodarstwa rolnego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10</text:p>
          </table:table-cell>
          <table:table-cell table:style-name="Tabela2.A1" office:value-type="string">
            <text:p text:style-name="P1">dochód z działalności gospodarczej 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11</text:p>
          </table:table-cell>
          <table:table-cell table:style-name="Tabela2.A1" office:value-type="string">
            <text:p text:style-name="P1">inne stypendia o charakterze socjalnym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">12</text:p>
          </table:table-cell>
          <table:table-cell table:style-name="Tabela2.A1" office:value-type="string">
            <text:p text:style-name="P1">inne 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0">Razem </text:p>
          </table:table-cell>
          <table:table-cell table:style-name="Tabela2.A1" office:value-type="string">
            <text:p text:style-name="P13"/>
          </table:table-cell>
          <table:table-cell table:style-name="Tabela2.D1" office:value-type="string">
            <text:p text:style-name="P13"/>
          </table:table-cell>
        </table:table-row>
      </table:table>
      <text:p text:style-name="P16"/>
      <text:p text:style-name="P16"/>
      <text:p text:style-name="P15">3. Wydatki rodziny:</text:p>
      <text:p text:style-name="P3">1) alimenty na rzecz innych osób w miesiącu poprzedzającym miesiąc złożenia wniosku wyniosły …………………….. zł. </text:p>
      <text:p text:style-name="P16">(wyżej wymienione wydatki należy potwierdzić postanowieniem sądu, decyzją administracyjną lub zaświadczeniem oraz dowodem wpłaty). </text:p>
      <text:p text:style-name="P9"/>
      <text:p text:style-name="P9">IV. Wnioskowana forma pomocy (inne niż forma świadczenia pieniężnego):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Pożądana forma świadczenia pomocy materialnej inna niż pieniężna:</text:p>
          </table:table-cell>
          <table:table-cell table:style-name="Tabela3.B1" office:value-type="string">
            <text:p text:style-name="P6">Zaznaczyć „X”</text:p>
          </table:table-cell>
        </table:table-row>
        <table:table-row table:style-name="Tabela3.1">
          <table:table-cell table:style-name="Tabela3.A1" office:value-type="string">
            <text:p text:style-name="P1">1. całkowite lub częściowe pokrycie kosztów udziału w zajęciach edukacyjnych, w tym wyrównawczych, wykraczających poza zajęcia realizowane w szkołach w ramach planu nauczania </text:p>
          </table:table-cell>
          <table:table-cell table:style-name="Tabela3.B1" office:value-type="string">
            <text:p text:style-name="P5"/>
          </table:table-cell>
        </table:table-row>
        <table:table-row table:style-name="Tabela3.3">
          <table:table-cell table:style-name="Tabela3.A1" office:value-type="string">
            <text:p text:style-name="P1">2. całkowitego lub częściowego pokrycia kosztów udziału w zajęciach edukacyjnych realizowanych poza szkołą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">3. pomoc rzeczowa o charakterze edukacyjnym (np. zakup podręczników, przyborów szkolnych, stroju i obuwia sportowego itp.)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">4. całkowite lub częściowe pokrycie kosztów związanych z pobieraniem nauki poza miejscem zamieszkania np. bilety, obiady, internat itp. </text:p>
            <text:p text:style-name="P1">(uczniowie szkół ponadgimnazjalnych)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1">5. <text:s/>inne (wymienić jakie) ………………………………………………………..</text:p>
            <text:p text:style-name="P1">(obiady, strój galowy, okulary korekcyjne, biurko itp.) 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6"/>
      <text:p text:style-name="P9">V. Oświadczam, że:</text:p>
      <text:p text:style-name="P1">- zapoznałem/am się z warunkami uprawniającymi do stypendium szkolnego,</text:p>
      <text:p text:style-name="P1">- niezwłocznie zawiadomię GOPS w Kolnie o ustaniu przyczyn, które stanowiły podstawę przyznania stypendium szkolnego,</text:p>
      <text:p text:style-name="P9"/>
      <text:p text:style-name="P9">Jestem świadomy odpowiedzialności karnej za złożenie fałszywego oświadczenia.</text:p>
      <text:p text:style-name="P9"/>
      <text:p text:style-name="P9">VI. Wyrażam zgodę na przetwarzanie danych osobowych zawartych we wniosku przez GOPS w Kolnie <text:s/>dla potrzeb stypendium szkolnego, zgodne z ustawą z dnia 29 sierpnia 1997r. o ochronie danych osobowych (Dz. U. z 2002r, nr 101, poz. 926 ze zm.).</text:p>
      <text:p text:style-name="P9"><text:soft-page-break/>VII. Forma realizacji przyznanego stypendium:</text:p>
      <text:p text:style-name="P1">[ <text:s text:c="3"/>] <text:s/>– gotówka do kasy </text:p>
      <text:p text:style-name="P8">[ <text:s text:c="3"/>] <text:s/>– przelewem na konto …………………………………………………………………...…</text:p>
      <text:p text:style-name="P1"/>
      <text:p text:style-name="P1">……………………… <text:s text:c="10"/><text:tab/><text:tab/><text:tab/><text:tab/>……………………………………………</text:p>
      <text:p text:style-name="Standard"><text:span text:style-name="T5"><text:s text:c="4"/>(miejscowość, data) <text:tab/><text:tab/><text:tab/><text:tab/>(podpis osoby ubiegającej się o stypendium</text:span><text:span text:style-name="T3">)</text:span></text:p>
      <text:p text:style-name="P1"/>
      <text:p text:style-name="P1">Załączniki:</text:p>
      <text:list xml:id="list387884018870353718" text:style-name="WW8Num6">
        <text:list-item>
          <text:p text:style-name="P34">……………………………………………………</text:p>
        </text:list-item>
        <text:list-item>
          <text:p text:style-name="P34">…………………………………………………….</text:p>
        </text:list-item>
        <text:list-item>
          <text:p text:style-name="P34">……………………………………………………</text:p>
        </text:list-item>
      </text:list>
      <text:p text:style-name="P3"/>
      <text:p text:style-name="P3"/>
      <text:p text:style-name="Standard"><text:span text:style-name="T1">VIII. Opinia dyrektora szkoły (wychowawcy):</text:span><text:span text:style-name="T2"> </text:span></text:p>
      <text:p text:style-name="P1"/>
      <text:p text:style-name="P3">………………………………………………………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.</text:p>
      <text:p text:style-name="P7"/>
      <text:p text:style-name="P7"/>
      <text:p text:style-name="P7"/>
      <text:p text:style-name="P7"/>
      <text:p text:style-name="P1">………………………………….. <text:s text:c="28"/>………..………………………………….</text:p>
      <text:p text:style-name="P18"><text:s text:c="12"/>( Pieczątka szkoły) <text:s text:c="61"/>(data i podpis) </text:p>
      <text:p text:style-name="P19"/>
      <text:p text:style-name="P2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IX. Wypełnia organ realizujący świadczenia: 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Lp.</text:p>
          </table:table-cell>
          <table:table-cell table:style-name="Tabela4.A1" office:value-type="string">
            <text:p text:style-name="P12">Rodzaj dochodu</text:p>
          </table:table-cell>
          <table:table-cell table:style-name="Tabela4.C1" office:value-type="string">
            <text:p text:style-name="P12">Kwota</text:p>
          </table:table-cell>
        </table:table-row>
        <table:table-row table:style-name="Tabela4.1">
          <table:table-cell table:style-name="Tabela4.A1" office:value-type="string">
            <text:p text:style-name="P1">1</text:p>
          </table:table-cell>
          <table:table-cell table:style-name="Tabela4.A1" office:value-type="string">
            <text:p text:style-name="P1">wynagrodzenie za pracę 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">2</text:p>
          </table:table-cell>
          <table:table-cell table:style-name="Tabela4.A1" office:value-type="string">
            <text:p text:style-name="P1">zasiłek rodzinny i dodatki do zasiłku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">3</text:p>
          </table:table-cell>
          <table:table-cell table:style-name="Tabela4.A1" office:value-type="string">
            <text:p text:style-name="P1">świadczenia rodzinne /pielęgnacyjne</text:p>
          </table:table-cell>
          <table:table-cell table:style-name="Tabela4.C1" office:value-type="string">
            <text:p text:style-name="P5"/>
          </table:table-cell>
        </table:table-row>
        <table:table-row table:style-name="Tabela4.5">
          <table:table-cell table:style-name="Tabela4.A1" office:value-type="string">
            <text:p text:style-name="P1">4</text:p>
          </table:table-cell>
          <table:table-cell table:style-name="Tabela4.A1" office:value-type="string">
            <text:p text:style-name="P1">alimenty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">5</text:p>
          </table:table-cell>
          <table:table-cell table:style-name="Tabela4.A1" office:value-type="string">
            <text:p text:style-name="P1">emerytura, renta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">6</text:p>
          </table:table-cell>
          <table:table-cell table:style-name="Tabela4.A1" office:value-type="string">
            <text:p text:style-name="P1">zasiłki <text:s/>z pomocy społecznej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">7</text:p>
          </table:table-cell>
          <table:table-cell table:style-name="Tabela4.A1" office:value-type="string">
            <text:p text:style-name="P1">dodatki mieszkaniowe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">8</text:p>
          </table:table-cell>
          <table:table-cell table:style-name="Tabela4.A1" office:value-type="string">
            <text:p text:style-name="P1">zasiłek dla bezrobotnych 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">9</text:p>
          </table:table-cell>
          <table:table-cell table:style-name="Tabela4.A1" office:value-type="string">
            <text:p text:style-name="P1">dochód z gospodarstwa rolnego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">10</text:p>
          </table:table-cell>
          <table:table-cell table:style-name="Tabela4.A1" office:value-type="string">
            <text:p text:style-name="P1">dochód z działalności gospodarczej 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">11</text:p>
          </table:table-cell>
          <table:table-cell table:style-name="Tabela4.A1" office:value-type="string">
            <text:p text:style-name="P1">inne stypendia o charakterze socjalnym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1">12</text:p>
          </table:table-cell>
          <table:table-cell table:style-name="Tabela4.A1" office:value-type="string">
            <text:p text:style-name="P1">inne </text:p>
          </table:table-cell>
          <table:table-cell table:style-name="Tabela4.C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0">Razem </text:p>
          </table:table-cell>
          <table:table-cell table:style-name="Tabela4.C1" office:value-type="string">
            <text:p text:style-name="P13"/>
          </table:table-cell>
        </table:table-row>
      </table:table>
      <text:p text:style-name="P1"/>
      <text:p text:style-name="P1">Dochód ………………… <text:s/>: <text:s/>ilość osób w rodzinie <text:s text:c="3"/>………….. <text:s text:c="2"/>= <text:s text:c="2"/>…..…………… zł</text:p>
      <text:p text:style-name="P1"/>
      <text:p text:style-name="P3">1. Dochód przypadający na jedną osobę w rodzinie, wynikający z przedłożonych zaświadczeń wyniósł ………………… zł </text:p>
      <text:p text:style-name="P1">2. Przyznaje się pomocy materialnej o charakterze socjalnym w postaci stypendium szkolnego </text:p>
      <text:p text:style-name="P22"/>
      <text:p text:style-name="P22"/>
      <text:p text:style-name="P31"><text:s text:c="27"/>[ <text:s text:c="3"/>] TAK <text:s text:c="42"/>[ <text:s text:c="3"/>] NIE</text:p>
      <text:p text:style-name="P1"/>
      <text:p text:style-name="P3">3. Ustalona miesięczna wysokość stypendium wynosi ………………………… zł</text:p>
      <text:p text:style-name="P3">4. Wydano decyzję administracyjną nr ………………………………………………………..</text:p>
      <text:p text:style-name="P3"/>
      <text:p text:style-name="P3">………………… <text:s text:c="3"/><text:tab/><text:tab/><text:tab/><text:tab/>…………………….…………………………..</text:p>
      <text:p text:style-name="P20">(miejscowość, data)<text:tab/><text:tab/><text:tab/><text:tab/><text:tab/><text:tab/><text:tab/>(Podpis pracownik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ulator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3:53:45.478000000</meta:creation-date>
    <dc:date>2016-07-13T14:29:29.701000000</dc:date>
    <meta:editing-duration>PT19M15S</meta:editing-duration>
    <meta:editing-cycles>4</meta:editing-cycles>
    <meta:generator>LibreOffice/5.0.3.2$Windows_x86 LibreOffice_project/e5f16313668ac592c1bfb310f4390624e3dbfb75</meta:generator>
    <meta:print-date>2015-07-10T14:07:32.642000000</meta:print-date>
    <meta:document-statistic meta:table-count="4" meta:image-count="0" meta:object-count="0" meta:page-count="4" meta:paragraph-count="130" meta:word-count="638" meta:character-count="5316" meta:non-whitespace-character-count="4472"/>
  </office:meta>
</office:document-meta>
</file>